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>
            <text:p>dice1</text:p>
          </table:table-cell>
          <table:table-cell office:value-type="string">
            <text:p>dice2</text:p>
          </table:table-cell>
          <table:table-cell office:value-type="string">
            <text:p>sum</text:p>
          </table:table-cell>
          <table:table-cell office:value-type="string">
            <text:p>produc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Rosenthal</meta:initial-creator>
    <meta:creation-date>2013-09-13T12:04:52</meta:creation-date>
    <dc:date>2013-09-13T12:05:51</dc:date>
    <dc:creator>Alan Rosenthal</dc:creator>
    <meta:editing-duration>P0D</meta:editing-duration>
    <meta:editing-cycles>1</meta:editing-cycles>
    <meta:document-statistic meta:table-count="3" meta:cell-count="12" meta:object-count="0"/>
    <meta:generator>LibreOffice/3.5$Linux_X86_64 LibreOffice_project/350m1$Build-2</meta:generator>
  </office:meta>
</office:document-meta>
</file>